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94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4" table:style-name="ce17">
            <text:p>8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1:141</text:p>
          </table:table-cell>
          <table:covered-table-cell/>
          <table:table-cell office:value-type="float" office:value="543802.21" table:style-name="ce20">
            <text:p>543802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0:207</text:p>
          </table:table-cell>
          <table:covered-table-cell/>
          <table:table-cell office:value-type="float" office:value="6999754.1500000004" table:style-name="ce20">
            <text:p>6999754,1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154</text:p>
          </table:table-cell>
          <table:covered-table-cell/>
          <table:table-cell office:value-type="float" office:value="102101.51" table:style-name="ce20">
            <text:p>102101,5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6:228</text:p>
          </table:table-cell>
          <table:covered-table-cell/>
          <table:table-cell office:value-type="float" office:value="888037.91" table:style-name="ce20">
            <text:p>888037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6:2482</text:p>
          </table:table-cell>
          <table:covered-table-cell/>
          <table:table-cell office:value-type="float" office:value="1314057.23" table:style-name="ce20">
            <text:p>1314057,2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26:2483</text:p>
          </table:table-cell>
          <table:covered-table-cell/>
          <table:table-cell office:value-type="float" office:value="415828.5" table:style-name="ce20">
            <text:p>415828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9:486</text:p>
          </table:table-cell>
          <table:covered-table-cell/>
          <table:table-cell office:value-type="float" office:value="4896620.99" table:style-name="ce20">
            <text:p>4896620,9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06:109</text:p>
          </table:table-cell>
          <table:covered-table-cell/>
          <table:table-cell office:value-type="float" office:value="3579095.52" table:style-name="ce20">
            <text:p>3579095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200006:110</text:p>
          </table:table-cell>
          <table:covered-table-cell/>
          <table:table-cell office:value-type="float" office:value="2710869.88" table:style-name="ce20">
            <text:p>2710869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06:111</text:p>
          </table:table-cell>
          <table:covered-table-cell/>
          <table:table-cell office:value-type="float" office:value="2954720.34" table:style-name="ce20">
            <text:p>2954720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200006:114</text:p>
          </table:table-cell>
          <table:covered-table-cell/>
          <table:table-cell office:value-type="float" office:value="1294963.96" table:style-name="ce20">
            <text:p>1294963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06:132</text:p>
          </table:table-cell>
          <table:covered-table-cell/>
          <table:table-cell office:value-type="float" office:value="1715134.72" table:style-name="ce20">
            <text:p>1715134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200006:133</text:p>
          </table:table-cell>
          <table:covered-table-cell/>
          <table:table-cell office:value-type="float" office:value="1074521.6000000001" table:style-name="ce20">
            <text:p>1074521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200006:134</text:p>
          </table:table-cell>
          <table:covered-table-cell/>
          <table:table-cell office:value-type="float" office:value="7130987.1100000003" table:style-name="ce20">
            <text:p>7130987,1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06:136</text:p>
          </table:table-cell>
          <table:covered-table-cell/>
          <table:table-cell office:value-type="float" office:value="2106160.06" table:style-name="ce20">
            <text:p>2106160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200006:200</text:p>
          </table:table-cell>
          <table:covered-table-cell/>
          <table:table-cell office:value-type="float" office:value="1403123.44" table:style-name="ce20">
            <text:p>1403123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200006:203</text:p>
          </table:table-cell>
          <table:covered-table-cell/>
          <table:table-cell office:value-type="float" office:value="1174021.99" table:style-name="ce20">
            <text:p>1174021,9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200006:204</text:p>
          </table:table-cell>
          <table:covered-table-cell/>
          <table:table-cell office:value-type="float" office:value="1559463.05" table:style-name="ce20">
            <text:p>1559463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200006:207</text:p>
          </table:table-cell>
          <table:covered-table-cell/>
          <table:table-cell office:value-type="float" office:value="1475885.27" table:style-name="ce20">
            <text:p>1475885,2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200006:235</text:p>
          </table:table-cell>
          <table:covered-table-cell/>
          <table:table-cell office:value-type="float" office:value="1045121.2" table:style-name="ce20">
            <text:p>1045121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200007:104</text:p>
          </table:table-cell>
          <table:covered-table-cell/>
          <table:table-cell office:value-type="float" office:value="1335596.77" table:style-name="ce20">
            <text:p>1335596,7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200007:105</text:p>
          </table:table-cell>
          <table:covered-table-cell/>
          <table:table-cell office:value-type="float" office:value="1586994.55" table:style-name="ce20">
            <text:p>1586994,5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200007:107</text:p>
          </table:table-cell>
          <table:covered-table-cell/>
          <table:table-cell office:value-type="float" office:value="2978318.77" table:style-name="ce20">
            <text:p>2978318,7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200007:110</text:p>
          </table:table-cell>
          <table:covered-table-cell/>
          <table:table-cell office:value-type="float" office:value="1509316.38" table:style-name="ce20">
            <text:p>1509316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0200007:81</text:p>
          </table:table-cell>
          <table:covered-table-cell/>
          <table:table-cell office:value-type="float" office:value="1158289.7" table:style-name="ce20">
            <text:p>1158289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200007:85</text:p>
          </table:table-cell>
          <table:covered-table-cell/>
          <table:table-cell office:value-type="float" office:value="3384408.46" table:style-name="ce20">
            <text:p>3384408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200007:87</text:p>
          </table:table-cell>
          <table:covered-table-cell/>
          <table:table-cell office:value-type="float" office:value="10626166.15" table:style-name="ce20">
            <text:p>10626166,1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200007:89</text:p>
          </table:table-cell>
          <table:covered-table-cell/>
          <table:table-cell office:value-type="float" office:value="1405536.76" table:style-name="ce20">
            <text:p>1405536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200007:91</text:p>
          </table:table-cell>
          <table:covered-table-cell/>
          <table:table-cell office:value-type="float" office:value="1626464.8" table:style-name="ce20">
            <text:p>1626464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200007:92</text:p>
          </table:table-cell>
          <table:covered-table-cell/>
          <table:table-cell office:value-type="float" office:value="1316595.8500000001" table:style-name="ce20">
            <text:p>1316595,8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200007:99</text:p>
          </table:table-cell>
          <table:covered-table-cell/>
          <table:table-cell office:value-type="float" office:value="1460152.98" table:style-name="ce20">
            <text:p>1460152,9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200008:10</text:p>
          </table:table-cell>
          <table:covered-table-cell/>
          <table:table-cell office:value-type="float" office:value="2027581.75" table:style-name="ce20">
            <text:p>2027581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200008:11</text:p>
          </table:table-cell>
          <table:covered-table-cell/>
          <table:table-cell office:value-type="float" office:value="1896524.94" table:style-name="ce20">
            <text:p>1896524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200009:61</text:p>
          </table:table-cell>
          <table:covered-table-cell/>
          <table:table-cell office:value-type="float" office:value="1595843.96" table:style-name="ce20">
            <text:p>1595843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0200009:76</text:p>
          </table:table-cell>
          <table:covered-table-cell/>
          <table:table-cell office:value-type="float" office:value="1346738.8" table:style-name="ce20">
            <text:p>1346738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200016:22</text:p>
          </table:table-cell>
          <table:covered-table-cell/>
          <table:table-cell office:value-type="float" office:value="3523049.24" table:style-name="ce20">
            <text:p>3523049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0200016:28</text:p>
          </table:table-cell>
          <table:covered-table-cell/>
          <table:table-cell office:value-type="float" office:value="2893757.72" table:style-name="ce20">
            <text:p>2893757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0200016:38</text:p>
          </table:table-cell>
          <table:covered-table-cell/>
          <table:table-cell office:value-type="float" office:value="1009560.33" table:style-name="ce20">
            <text:p>1009560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0400011:35</text:p>
          </table:table-cell>
          <table:covered-table-cell/>
          <table:table-cell office:value-type="float" office:value="993849.79" table:style-name="ce20">
            <text:p>993849,7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0400011:37</text:p>
          </table:table-cell>
          <table:covered-table-cell/>
          <table:table-cell office:value-type="float" office:value="878219.87" table:style-name="ce20">
            <text:p>878219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500006:30</text:p>
          </table:table-cell>
          <table:covered-table-cell/>
          <table:table-cell office:value-type="float" office:value="1311589.53" table:style-name="ce20">
            <text:p>1311589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0700004:125</text:p>
          </table:table-cell>
          <table:covered-table-cell/>
          <table:table-cell office:value-type="float" office:value="2447637.9700000002" table:style-name="ce20">
            <text:p>2447637,9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0700004:127</text:p>
          </table:table-cell>
          <table:covered-table-cell/>
          <table:table-cell office:value-type="float" office:value="1660623.38" table:style-name="ce20">
            <text:p>1660623,3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0700004:74</text:p>
          </table:table-cell>
          <table:covered-table-cell/>
          <table:table-cell office:value-type="float" office:value="1797317.78" table:style-name="ce20">
            <text:p>1797317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0700004:77</text:p>
          </table:table-cell>
          <table:covered-table-cell/>
          <table:table-cell office:value-type="float" office:value="2277884.0299999998" table:style-name="ce20">
            <text:p>2277884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0700004:80</text:p>
          </table:table-cell>
          <table:covered-table-cell/>
          <table:table-cell office:value-type="float" office:value="3419266.7" table:style-name="ce20">
            <text:p>3419266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0700007:109</text:p>
          </table:table-cell>
          <table:covered-table-cell/>
          <table:table-cell office:value-type="float" office:value="1119465.94" table:style-name="ce20">
            <text:p>1119465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0700010:139</text:p>
          </table:table-cell>
          <table:covered-table-cell/>
          <table:table-cell office:value-type="float" office:value="9151049.3200000003" table:style-name="ce20">
            <text:p>9151049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0700011:300</text:p>
          </table:table-cell>
          <table:covered-table-cell/>
          <table:table-cell office:value-type="float" office:value="1394002.46" table:style-name="ce20">
            <text:p>1394002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0700014:138</text:p>
          </table:table-cell>
          <table:covered-table-cell/>
          <table:table-cell office:value-type="float" office:value="2255787.71" table:style-name="ce20">
            <text:p>2255787,7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1000009:78</text:p>
          </table:table-cell>
          <table:covered-table-cell/>
          <table:table-cell office:value-type="float" office:value="1029492.24" table:style-name="ce20">
            <text:p>1029492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1100002:59</text:p>
          </table:table-cell>
          <table:covered-table-cell/>
          <table:table-cell office:value-type="float" office:value="1044861.6" table:style-name="ce20">
            <text:p>1044861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1100004:30</text:p>
          </table:table-cell>
          <table:covered-table-cell/>
          <table:table-cell office:value-type="float" office:value="734875.73" table:style-name="ce20">
            <text:p>734875,7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1100004:35</text:p>
          </table:table-cell>
          <table:covered-table-cell/>
          <table:table-cell office:value-type="float" office:value="408248.9" table:style-name="ce20">
            <text:p>408248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1100004:46</text:p>
          </table:table-cell>
          <table:covered-table-cell/>
          <table:table-cell office:value-type="float" office:value="687369.8" table:style-name="ce20">
            <text:p>687369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1100006:103</text:p>
          </table:table-cell>
          <table:covered-table-cell/>
          <table:table-cell office:value-type="float" office:value="995244" table:style-name="ce20">
            <text:p>99524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1100006:125</text:p>
          </table:table-cell>
          <table:covered-table-cell/>
          <table:table-cell office:value-type="float" office:value="1135539.92" table:style-name="ce20">
            <text:p>1135539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1100006:137</text:p>
          </table:table-cell>
          <table:covered-table-cell/>
          <table:table-cell office:value-type="float" office:value="1013948.53" table:style-name="ce20">
            <text:p>1013948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1300005:67</text:p>
          </table:table-cell>
          <table:covered-table-cell/>
          <table:table-cell office:value-type="float" office:value="1231386.8700000001" table:style-name="ce20">
            <text:p>1231386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1300006:18</text:p>
          </table:table-cell>
          <table:covered-table-cell/>
          <table:table-cell office:value-type="float" office:value="1226003.76" table:style-name="ce20">
            <text:p>1226003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1500006:46</text:p>
          </table:table-cell>
          <table:covered-table-cell/>
          <table:table-cell office:value-type="float" office:value="725013.92" table:style-name="ce20">
            <text:p>725013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1800002:62</text:p>
          </table:table-cell>
          <table:covered-table-cell/>
          <table:table-cell office:value-type="float" office:value="892000.75" table:style-name="ce20">
            <text:p>892000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1800003:65</text:p>
          </table:table-cell>
          <table:covered-table-cell/>
          <table:table-cell office:value-type="float" office:value="1028940.64" table:style-name="ce20">
            <text:p>1028940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1800003:73</text:p>
          </table:table-cell>
          <table:covered-table-cell/>
          <table:table-cell office:value-type="float" office:value="702770.75" table:style-name="ce20">
            <text:p>702770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1800003:87</text:p>
          </table:table-cell>
          <table:covered-table-cell/>
          <table:table-cell office:value-type="float" office:value="565369.56000000006" table:style-name="ce20">
            <text:p>565369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1800004:25</text:p>
          </table:table-cell>
          <table:covered-table-cell/>
          <table:table-cell office:value-type="float" office:value="829961.68" table:style-name="ce20">
            <text:p>829961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1800004:36</text:p>
          </table:table-cell>
          <table:covered-table-cell/>
          <table:table-cell office:value-type="float" office:value="913184.82" table:style-name="ce20">
            <text:p>913184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5200015:494</text:p>
          </table:table-cell>
          <table:covered-table-cell/>
          <table:table-cell office:value-type="float" office:value="26876861.309999999" table:style-name="ce20">
            <text:p>26876861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52:976</text:p>
          </table:table-cell>
          <table:covered-table-cell/>
          <table:table-cell office:value-type="float" office:value="10773697.539999999" table:style-name="ce20">
            <text:p>10773697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5:0000000:2936</text:p>
          </table:table-cell>
          <table:covered-table-cell/>
          <table:table-cell office:value-type="float" office:value="874319.55" table:style-name="ce20">
            <text:p>874319,5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5:0000000:2937</text:p>
          </table:table-cell>
          <table:covered-table-cell/>
          <table:table-cell office:value-type="float" office:value="852612.31" table:style-name="ce20">
            <text:p>852612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5:0100206:830</text:p>
          </table:table-cell>
          <table:covered-table-cell/>
          <table:table-cell office:value-type="float" office:value="72964.03" table:style-name="ce20">
            <text:p>72964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5:1500008:278</text:p>
          </table:table-cell>
          <table:covered-table-cell/>
          <table:table-cell office:value-type="float" office:value="235759.44" table:style-name="ce20">
            <text:p>235759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5:3900007:273</text:p>
          </table:table-cell>
          <table:covered-table-cell/>
          <table:table-cell office:value-type="float" office:value="379335.24" table:style-name="ce20">
            <text:p>379335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0100031:777</text:p>
          </table:table-cell>
          <table:covered-table-cell/>
          <table:table-cell office:value-type="float" office:value="438969.69" table:style-name="ce20">
            <text:p>438969,6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6:0100031:778</text:p>
          </table:table-cell>
          <table:covered-table-cell/>
          <table:table-cell office:value-type="float" office:value="2313946.54" table:style-name="ce20">
            <text:p>2313946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6:0100031:779</text:p>
          </table:table-cell>
          <table:covered-table-cell/>
          <table:table-cell office:value-type="float" office:value="5529596.1100000003" table:style-name="ce20">
            <text:p>5529596,1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9:1300002:241</text:p>
          </table:table-cell>
          <table:covered-table-cell/>
          <table:table-cell office:value-type="float" office:value="320801.71999999997" table:style-name="ce20">
            <text:p>320801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1000047:99</text:p>
          </table:table-cell>
          <table:covered-table-cell/>
          <table:table-cell office:value-type="float" office:value="452411.91" table:style-name="ce20">
            <text:p>452411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4700024:292</text:p>
          </table:table-cell>
          <table:covered-table-cell/>
          <table:table-cell office:value-type="float" office:value="810703.91" table:style-name="ce20">
            <text:p>810703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1600005:322</text:p>
          </table:table-cell>
          <table:covered-table-cell/>
          <table:table-cell office:value-type="float" office:value="294828.90999999997" table:style-name="ce20">
            <text:p>294828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2:2100010:119</text:p>
          </table:table-cell>
          <table:covered-table-cell/>
          <table:table-cell office:value-type="float" office:value="3471028.34" table:style-name="ce20">
            <text:p>3471028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1200008:2605</text:p>
          </table:table-cell>
          <table:covered-table-cell/>
          <table:table-cell office:value-type="float" office:value="92848.24" table:style-name="ce20">
            <text:p>92848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1200008:2606</text:p>
          </table:table-cell>
          <table:covered-table-cell/>
          <table:table-cell office:value-type="float" office:value="53584.06" table:style-name="ce20">
            <text:p>53584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1200008:2607</text:p>
          </table:table-cell>
          <table:covered-table-cell/>
          <table:table-cell office:value-type="float" office:value="55200.82" table:style-name="ce20">
            <text:p>55200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1200008:2608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1200008:2609</text:p>
          </table:table-cell>
          <table:covered-table-cell/>
          <table:table-cell office:value-type="float" office:value="50581.5" table:style-name="ce20">
            <text:p>50581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1200008:2610</text:p>
          </table:table-cell>
          <table:covered-table-cell/>
          <table:table-cell office:value-type="float" office:value="53122.13" table:style-name="ce20">
            <text:p>53122,1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1200008:2611</text:p>
          </table:table-cell>
          <table:covered-table-cell/>
          <table:table-cell office:value-type="float" office:value="52891.16" table:style-name="ce20">
            <text:p>52891,1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401:459</text:p>
          </table:table-cell>
          <table:covered-table-cell/>
          <table:table-cell office:value-type="float" office:value="252108.89" table:style-name="ce20">
            <text:p>252108,8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6:2484</text:p>
          </table:table-cell>
          <table:covered-table-cell/>
          <table:table-cell office:value-type="float" office:value="5091897.59" table:style-name="ce20">
            <text:p>5091897,5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7:5811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7:5812</text:p>
          </table:table-cell>
          <table:covered-table-cell/>
          <table:table-cell office:value-type="float" office:value="2558256" table:style-name="ce20">
            <text:p>2558256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7:5813</text:p>
          </table:table-cell>
          <table:covered-table-cell/>
          <table:table-cell office:value-type="float" office:value="2571047.2799999998" table:style-name="ce20">
            <text:p>2571047,2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2007:1011</text:p>
          </table:table-cell>
          <table:covered-table-cell/>
          <table:table-cell office:value-type="float" office:value="5400497.4400000004" table:style-name="ce20">
            <text:p>5400497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501007:359</text:p>
          </table:table-cell>
          <table:covered-table-cell/>
          <table:table-cell office:value-type="float" office:value="3388104.64" table:style-name="ce20">
            <text:p>3388104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601001:1930</text:p>
          </table:table-cell>
          <table:covered-table-cell/>
          <table:table-cell office:value-type="float" office:value="2823854.7" table:style-name="ce20">
            <text:p>2823854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601009:649</text:p>
          </table:table-cell>
          <table:covered-table-cell/>
          <table:table-cell office:value-type="float" office:value="3615435.6" table:style-name="ce20">
            <text:p>3615435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901014:283</text:p>
          </table:table-cell>
          <table:covered-table-cell/>
          <table:table-cell office:value-type="float" office:value="1000985.28" table:style-name="ce20">
            <text:p>1000985,2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001006:513</text:p>
          </table:table-cell>
          <table:covered-table-cell/>
          <table:table-cell office:value-type="float" office:value="14251917.710000001" table:style-name="ce20">
            <text:p>14251917,7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500001:4805</text:p>
          </table:table-cell>
          <table:covered-table-cell/>
          <table:table-cell office:value-type="float" office:value="2187364.7400000002" table:style-name="ce20">
            <text:p>2187364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500001:4806</text:p>
          </table:table-cell>
          <table:covered-table-cell/>
          <table:table-cell office:value-type="float" office:value="2993567.18" table:style-name="ce20">
            <text:p>2993567,1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500003:1998</text:p>
          </table:table-cell>
          <table:covered-table-cell/>
          <table:table-cell office:value-type="float" office:value="2259578.59" table:style-name="ce20">
            <text:p>2259578,5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0800003:311</text:p>
          </table:table-cell>
          <table:covered-table-cell/>
          <table:table-cell office:value-type="float" office:value="239258.5" table:style-name="ce20">
            <text:p>239258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1400008:203</text:p>
          </table:table-cell>
          <table:covered-table-cell/>
          <table:table-cell office:value-type="float" office:value="269839.53999999998" table:style-name="ce20">
            <text:p>269839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4400004:234</text:p>
          </table:table-cell>
          <table:covered-table-cell/>
          <table:table-cell office:value-type="float" office:value="315206.55" table:style-name="ce20">
            <text:p>315206,5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5000001:212</text:p>
          </table:table-cell>
          <table:covered-table-cell/>
          <table:table-cell office:value-type="float" office:value="565983.61" table:style-name="ce20">
            <text:p>565983,6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100023:282</text:p>
          </table:table-cell>
          <table:covered-table-cell/>
          <table:table-cell office:value-type="float" office:value="1302672.1599999999" table:style-name="ce20">
            <text:p>1302672,1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100030:575</text:p>
          </table:table-cell>
          <table:covered-table-cell/>
          <table:table-cell office:value-type="float" office:value="1628962.23" table:style-name="ce20">
            <text:p>1628962,2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100040:116</text:p>
          </table:table-cell>
          <table:covered-table-cell/>
          <table:table-cell office:value-type="float" office:value="222471.4" table:style-name="ce20">
            <text:p>222471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55:797</text:p>
          </table:table-cell>
          <table:covered-table-cell/>
          <table:table-cell office:value-type="float" office:value="2936619.21" table:style-name="ce20">
            <text:p>2936619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2200013:72</text:p>
          </table:table-cell>
          <table:covered-table-cell/>
          <table:table-cell office:value-type="float" office:value="308986.46000000002" table:style-name="ce20">
            <text:p>308986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1:0100006:574</text:p>
          </table:table-cell>
          <table:covered-table-cell/>
          <table:table-cell office:value-type="float" office:value="23930.51" table:style-name="ce20">
            <text:p>23930,5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1:0100031:517</text:p>
          </table:table-cell>
          <table:covered-table-cell/>
          <table:table-cell office:value-type="float" office:value="482133.6" table:style-name="ce20">
            <text:p>482133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1:2200009:1182</text:p>
          </table:table-cell>
          <table:covered-table-cell/>
          <table:table-cell office:value-type="float" office:value="66830.06" table:style-name="ce20">
            <text:p>66830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1:2800004:431</text:p>
          </table:table-cell>
          <table:covered-table-cell/>
          <table:table-cell office:value-type="float" office:value="371485.6" table:style-name="ce20">
            <text:p>371485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1800018:612</text:p>
          </table:table-cell>
          <table:covered-table-cell/>
          <table:table-cell office:value-type="float" office:value="2382681.1800000002" table:style-name="ce20">
            <text:p>2382681,1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2836</text:p>
          </table:table-cell>
          <table:covered-table-cell/>
          <table:table-cell office:value-type="float" office:value="2734489.82" table:style-name="ce20">
            <text:p>2734489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100030:252</text:p>
          </table:table-cell>
          <table:covered-table-cell/>
          <table:table-cell office:value-type="float" office:value="251881.15" table:style-name="ce20">
            <text:p>251881,1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100030:77</text:p>
          </table:table-cell>
          <table:covered-table-cell/>
          <table:table-cell office:value-type="float" office:value="1822221.95" table:style-name="ce20">
            <text:p>1822221,9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100045:372</text:p>
          </table:table-cell>
          <table:covered-table-cell/>
          <table:table-cell office:value-type="float" office:value="83627.02" table:style-name="ce20">
            <text:p>83627,0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4000:905</text:p>
          </table:table-cell>
          <table:covered-table-cell/>
          <table:table-cell office:value-type="float" office:value="2110248.58" table:style-name="ce20">
            <text:p>2110248,5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941</text:p>
          </table:table-cell>
          <table:covered-table-cell/>
          <table:table-cell office:value-type="float" office:value="2644843.17" table:style-name="ce20">
            <text:p>2644843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945</text:p>
          </table:table-cell>
          <table:covered-table-cell/>
          <table:table-cell office:value-type="float" office:value="2791796.5" table:style-name="ce20">
            <text:p>2791796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5:9959</text:p>
          </table:table-cell>
          <table:covered-table-cell/>
          <table:table-cell office:value-type="float" office:value="1858539.97" table:style-name="ce20">
            <text:p>1858539,9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2644</text:p>
          </table:table-cell>
          <table:covered-table-cell/>
          <table:table-cell office:value-type="float" office:value="3296138.75" table:style-name="ce20">
            <text:p>3296138,7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2645</text:p>
          </table:table-cell>
          <table:covered-table-cell/>
          <table:table-cell office:value-type="float" office:value="3023688.67" table:style-name="ce20">
            <text:p>3023688,6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2646</text:p>
          </table:table-cell>
          <table:covered-table-cell/>
          <table:table-cell office:value-type="float" office:value="818110.72" table:style-name="ce20">
            <text:p>818110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87000:1094</text:p>
          </table:table-cell>
          <table:covered-table-cell/>
          <table:table-cell office:value-type="float" office:value="2286621.7000000002" table:style-name="ce20">
            <text:p>2286621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0705:216</text:p>
          </table:table-cell>
          <table:covered-table-cell/>
          <table:table-cell office:value-type="float" office:value="800616.34" table:style-name="ce20">
            <text:p>800616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909:227</text:p>
          </table:table-cell>
          <table:covered-table-cell/>
          <table:table-cell office:value-type="float" office:value="2080709.24" table:style-name="ce20">
            <text:p>2080709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2215:195</text:p>
          </table:table-cell>
          <table:covered-table-cell/>
          <table:table-cell office:value-type="float" office:value="293646.34999999998" table:style-name="ce20">
            <text:p>293646,3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225:197</text:p>
          </table:table-cell>
          <table:covered-table-cell/>
          <table:table-cell office:value-type="float" office:value="2501621.31" table:style-name="ce20">
            <text:p>2501621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200003:391</text:p>
          </table:table-cell>
          <table:covered-table-cell/>
          <table:table-cell office:value-type="float" office:value="1442862.9" table:style-name="ce20">
            <text:p>1442862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700009:224</text:p>
          </table:table-cell>
          <table:covered-table-cell/>
          <table:table-cell office:value-type="float" office:value="2969630.86" table:style-name="ce20">
            <text:p>2969630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4800007:247</text:p>
          </table:table-cell>
          <table:covered-table-cell/>
          <table:table-cell office:value-type="float" office:value="697378.61" table:style-name="ce20">
            <text:p>697378,6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6700018:411</text:p>
          </table:table-cell>
          <table:covered-table-cell/>
          <table:table-cell office:value-type="float" office:value="2168467.14" table:style-name="ce20">
            <text:p>2168467,1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6700023:386</text:p>
          </table:table-cell>
          <table:covered-table-cell/>
          <table:table-cell office:value-type="float" office:value="1617688.16" table:style-name="ce20">
            <text:p>1617688,1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700030:184</text:p>
          </table:table-cell>
          <table:covered-table-cell/>
          <table:table-cell office:value-type="float" office:value="4839868.9400000004" table:style-name="ce20">
            <text:p>4839868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9000:3611</text:p>
          </table:table-cell>
          <table:covered-table-cell/>
          <table:table-cell office:value-type="float" office:value="873492.32" table:style-name="ce20">
            <text:p>873492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3:1110</text:p>
          </table:table-cell>
          <table:covered-table-cell/>
          <table:table-cell office:value-type="float" office:value="2002927.31" table:style-name="ce20">
            <text:p>2002927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17000:1347</text:p>
          </table:table-cell>
          <table:covered-table-cell/>
          <table:table-cell office:value-type="float" office:value="670582.71" table:style-name="ce20">
            <text:p>670582,7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101010:74</text:p>
          </table:table-cell>
          <table:covered-table-cell/>
          <table:table-cell office:value-type="float" office:value="1139240.3" table:style-name="ce20">
            <text:p>1139240,3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7500030:267</text:p>
          </table:table-cell>
          <table:covered-table-cell/>
          <table:table-cell office:value-type="float" office:value="926979.62" table:style-name="ce20">
            <text:p>926979,6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000000:4223</text:p>
          </table:table-cell>
          <table:covered-table-cell/>
          <table:table-cell office:value-type="float" office:value="111508.45" table:style-name="ce20">
            <text:p>111508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000000:4224</text:p>
          </table:table-cell>
          <table:covered-table-cell/>
          <table:table-cell office:value-type="float" office:value="680155.85" table:style-name="ce20">
            <text:p>680155,8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000000:4225</text:p>
          </table:table-cell>
          <table:covered-table-cell/>
          <table:table-cell office:value-type="float" office:value="435788.57" table:style-name="ce20">
            <text:p>435788,5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08:131</text:p>
          </table:table-cell>
          <table:covered-table-cell/>
          <table:table-cell office:value-type="float" office:value="398814.12" table:style-name="ce20">
            <text:p>398814,1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900004:485</text:p>
          </table:table-cell>
          <table:covered-table-cell/>
          <table:table-cell office:value-type="float" office:value="432926.64" table:style-name="ce20">
            <text:p>432926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030:208</text:p>
          </table:table-cell>
          <table:covered-table-cell/>
          <table:table-cell office:value-type="float" office:value="361500.69" table:style-name="ce20">
            <text:p>361500,6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063:146</text:p>
          </table:table-cell>
          <table:covered-table-cell/>
          <table:table-cell office:value-type="float" office:value="1418102.43" table:style-name="ce20">
            <text:p>1418102,4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200002:225</text:p>
          </table:table-cell>
          <table:covered-table-cell/>
          <table:table-cell office:value-type="float" office:value="370701.4" table:style-name="ce20">
            <text:p>370701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603:3761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503:4098</text:p>
          </table:table-cell>
          <table:covered-table-cell/>
          <table:table-cell office:value-type="float" office:value="181182.69" table:style-name="ce20">
            <text:p>181182,6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1899</text:p>
          </table:table-cell>
          <table:covered-table-cell/>
          <table:table-cell office:value-type="float" office:value="51923299.539999999" table:style-name="ce20">
            <text:p>51923299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1900</text:p>
          </table:table-cell>
          <table:covered-table-cell/>
          <table:table-cell office:value-type="float" office:value="108920468.23999999" table:style-name="ce20">
            <text:p>108920468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1901</text:p>
          </table:table-cell>
          <table:covered-table-cell/>
          <table:table-cell office:value-type="float" office:value="101571063.95" table:style-name="ce20">
            <text:p>101571063,9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1902</text:p>
          </table:table-cell>
          <table:covered-table-cell/>
          <table:table-cell office:value-type="float" office:value="94868358.890000001" table:style-name="ce20">
            <text:p>94868358,8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1903</text:p>
          </table:table-cell>
          <table:covered-table-cell/>
          <table:table-cell office:value-type="float" office:value="175240335.05000001" table:style-name="ce20">
            <text:p>175240335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1904</text:p>
          </table:table-cell>
          <table:covered-table-cell/>
          <table:table-cell office:value-type="float" office:value="28342109.739999998" table:style-name="ce20">
            <text:p>28342109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4043:1725</text:p>
          </table:table-cell>
          <table:covered-table-cell/>
          <table:table-cell office:value-type="float" office:value="1187529.98" table:style-name="ce20">
            <text:p>1187529,9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4043:1726</text:p>
          </table:table-cell>
          <table:covered-table-cell/>
          <table:table-cell office:value-type="float" office:value="315582.68" table:style-name="ce20">
            <text:p>315582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4055:379</text:p>
          </table:table-cell>
          <table:covered-table-cell/>
          <table:table-cell office:value-type="float" office:value="2719496.45" table:style-name="ce20">
            <text:p>2719496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4055:380</text:p>
          </table:table-cell>
          <table:covered-table-cell/>
          <table:table-cell office:value-type="float" office:value="2934384.52" table:style-name="ce20">
            <text:p>2934384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26:58</text:p>
          </table:table-cell>
          <table:covered-table-cell/>
          <table:table-cell office:value-type="float" office:value="3255890.9" table:style-name="ce20">
            <text:p>3255890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107:158</text:p>
          </table:table-cell>
          <table:covered-table-cell/>
          <table:table-cell office:value-type="float" office:value="8076318.4900000002" table:style-name="ce20">
            <text:p>8076318,4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4002:17720</text:p>
          </table:table-cell>
          <table:covered-table-cell/>
          <table:table-cell office:value-type="float" office:value="4393169.71" table:style-name="ce20">
            <text:p>4393169,7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20:8554</text:p>
          </table:table-cell>
          <table:covered-table-cell/>
          <table:table-cell office:value-type="float" office:value="26682944.079999998" table:style-name="ce20">
            <text:p>26682944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7010:1683</text:p>
          </table:table-cell>
          <table:covered-table-cell/>
          <table:table-cell office:value-type="float" office:value="3538574.84" table:style-name="ce20">
            <text:p>3538574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7010:1684</text:p>
          </table:table-cell>
          <table:covered-table-cell/>
          <table:table-cell office:value-type="float" office:value="22055149.399999999" table:style-name="ce20">
            <text:p>22055149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86:20591</text:p>
          </table:table-cell>
          <table:covered-table-cell/>
          <table:table-cell office:value-type="float" office:value="3995706.42" table:style-name="ce20">
            <text:p>3995706,4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6:20592</text:p>
          </table:table-cell>
          <table:covered-table-cell/>
          <table:table-cell office:value-type="float" office:value="2932909.83" table:style-name="ce20">
            <text:p>2932909,8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6:20593</text:p>
          </table:table-cell>
          <table:covered-table-cell/>
          <table:table-cell office:value-type="float" office:value="650945.09" table:style-name="ce20">
            <text:p>650945,0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6:20594</text:p>
          </table:table-cell>
          <table:covered-table-cell/>
          <table:table-cell office:value-type="float" office:value="652025.19999999995" table:style-name="ce20">
            <text:p>652025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6:20595</text:p>
          </table:table-cell>
          <table:covered-table-cell/>
          <table:table-cell office:value-type="float" office:value="666544.99" table:style-name="ce20">
            <text:p>666544,9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6086:20596</text:p>
          </table:table-cell>
          <table:covered-table-cell/>
          <table:table-cell office:value-type="float" office:value="644840.19999999995" table:style-name="ce20">
            <text:p>644840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6086:20597</text:p>
          </table:table-cell>
          <table:covered-table-cell/>
          <table:table-cell office:value-type="float" office:value="668672.91" table:style-name="ce20">
            <text:p>668672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6086:20598</text:p>
          </table:table-cell>
          <table:covered-table-cell/>
          <table:table-cell office:value-type="float" office:value="351695.92" table:style-name="ce20">
            <text:p>351695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86:20599</text:p>
          </table:table-cell>
          <table:covered-table-cell/>
          <table:table-cell office:value-type="float" office:value="724040.72" table:style-name="ce20">
            <text:p>724040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86:20600</text:p>
          </table:table-cell>
          <table:covered-table-cell/>
          <table:table-cell office:value-type="float" office:value="729113.97" table:style-name="ce20">
            <text:p>729113,9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30006:178</text:p>
          </table:table-cell>
          <table:covered-table-cell/>
          <table:table-cell office:value-type="float" office:value="1390034.68" table:style-name="ce20">
            <text:p>1390034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52014:286</text:p>
          </table:table-cell>
          <table:covered-table-cell/>
          <table:table-cell office:value-type="float" office:value="3700306.78" table:style-name="ce20">
            <text:p>3700306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30:55</text:p>
          </table:table-cell>
          <table:covered-table-cell/>
          <table:table-cell office:value-type="float" office:value="10221583.1" table:style-name="ce20">
            <text:p>10221583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36:308</text:p>
          </table:table-cell>
          <table:covered-table-cell/>
          <table:table-cell office:value-type="float" office:value="5269895.0999999996" table:style-name="ce20">
            <text:p>5269895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1034:936</text:p>
          </table:table-cell>
          <table:covered-table-cell/>
          <table:table-cell office:value-type="float" office:value="3493883.65" table:style-name="ce20">
            <text:p>3493883,6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2001:2443</text:p>
          </table:table-cell>
          <table:covered-table-cell/>
          <table:table-cell office:value-type="float" office:value="237749.6" table:style-name="ce20">
            <text:p>237749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2001:2444</text:p>
          </table:table-cell>
          <table:covered-table-cell/>
          <table:table-cell office:value-type="float" office:value="211272.94" table:style-name="ce20">
            <text:p>211272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4011:324</text:p>
          </table:table-cell>
          <table:covered-table-cell/>
          <table:table-cell office:value-type="float" office:value="5570607.9100000001" table:style-name="ce20">
            <text:p>5570607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46:1414</text:p>
          </table:table-cell>
          <table:covered-table-cell/>
          <table:table-cell office:value-type="float" office:value="3660884.7" table:style-name="ce20">
            <text:p>3660884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5346</text:p>
          </table:table-cell>
          <table:covered-table-cell/>
          <table:table-cell office:value-type="float" office:value="250096.98" table:style-name="ce20">
            <text:p>250096,9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3010:246</text:p>
          </table:table-cell>
          <table:covered-table-cell/>
          <table:table-cell office:value-type="float" office:value="148142.85999999999" table:style-name="ce20">
            <text:p>148142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22002:322</text:p>
          </table:table-cell>
          <table:covered-table-cell/>
          <table:table-cell office:value-type="float" office:value="1250250.8400000001" table:style-name="ce20">
            <text:p>1250250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34011:242</text:p>
          </table:table-cell>
          <table:covered-table-cell/>
          <table:table-cell office:value-type="float" office:value="275836.40000000002" table:style-name="ce20">
            <text:p>275836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7010:4829</text:p>
          </table:table-cell>
          <table:covered-table-cell/>
          <table:table-cell office:value-type="float" office:value="4729227.01" table:style-name="ce20">
            <text:p>4729227,0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5002:440</text:p>
          </table:table-cell>
          <table:covered-table-cell/>
          <table:table-cell office:value-type="float" office:value="4226440.4800000004" table:style-name="ce20">
            <text:p>4226440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7004:305</text:p>
          </table:table-cell>
          <table:covered-table-cell/>
          <table:table-cell office:value-type="float" office:value="7946585.5599999996" table:style-name="ce20">
            <text:p>7946585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7009:204</text:p>
          </table:table-cell>
          <table:covered-table-cell/>
          <table:table-cell office:value-type="float" office:value="13480780.26" table:style-name="ce20">
            <text:p>13480780,2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7044:41</text:p>
          </table:table-cell>
          <table:covered-table-cell/>
          <table:table-cell office:value-type="float" office:value="6201562.6799999997" table:style-name="ce22">
            <text:p>6201562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3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6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2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2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2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2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2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2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2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2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2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2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2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2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2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2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2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2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20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2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2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2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2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2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2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2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2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2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2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2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2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2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2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2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2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2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2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2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2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2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7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7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7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7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7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7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7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7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7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7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7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7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7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7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7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1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1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11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1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1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1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1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1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1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1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1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11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1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1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11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1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1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15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1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1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1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1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1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000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4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4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47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3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3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6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01001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0100207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7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6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61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8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3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36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2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21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6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00000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1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1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1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1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1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10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10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10001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10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100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1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1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1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1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100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6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600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60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600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60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600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6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6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6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6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6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6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6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6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8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8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00000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4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4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44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4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4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4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4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4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4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4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4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4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44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4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4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44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4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4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4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55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5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98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8105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100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100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100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100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800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2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390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0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5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0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0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2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2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2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2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7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601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0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0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0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0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30000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2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2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1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1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1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1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1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1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1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1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1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1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1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1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1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1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1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1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1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1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1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1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1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1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1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1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1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1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1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1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1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1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1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1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1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1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1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1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1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1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1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2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500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100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8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8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8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8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1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3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3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1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8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18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18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1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1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1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1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1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1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18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18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1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1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1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18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1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18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1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8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18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18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18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1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18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1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8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8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8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18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8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8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8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8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8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8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8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8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8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8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8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8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8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8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8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18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18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18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8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8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8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8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8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8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8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8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8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1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1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1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1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8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8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8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18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1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1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18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18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1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1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0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0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01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0100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01000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010003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010003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010003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01000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010003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0100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010003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010003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010003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010003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010003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010003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010003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010003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13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13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13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2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01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0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0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0103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0104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1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400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40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100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10008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10009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7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36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7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28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36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00000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00000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03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07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3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4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4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4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4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4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4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4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4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40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4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4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4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4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4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4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40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4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4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40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4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5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2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69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6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6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7200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23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100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9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010006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010006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10006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2:0100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7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000000:17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000000:53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03:11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27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0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3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16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400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7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9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9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9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9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9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9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9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9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9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1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2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2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5005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5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500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5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5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608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608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608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608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6086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6086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6086:8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2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2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3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3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3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3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4005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4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4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1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202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3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4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604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7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3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5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6002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8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21">
            <text:p>834</text:p>
          </table:table-cell>
          <table:table-cell office:value-type="string" table:number-columns-spanned="3" table:number-rows-spanned="1" table:style-name="ce2">
            <text:p>36:34:06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204E283BA4E2FD0CAA72C55A9599FA70C72178A1A3E40E99D20E9E0BA7E40973B6E4BE934E3CB610FE423B3426C2B0F5E61EF8B30337E2FD899A962459BE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24T07:32:33Z</meta:creation-date>
    <dc:date>2024-06-24T07:32:50Z</dc:date>
  </office:meta>
</office:document-meta>
</file>